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ua1" text:anchor-type="paragraph" svg:width="14.52cm" svg:height="6.4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ktua2" text:anchor-type="paragraph" svg:width="19.121cm" svg:height="7.017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ua3" text:anchor-type="paragraph" svg:x="-0.796cm" svg:y="7.015cm" svg:width="6.618cm" svg:height="4.994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3" draw:name="Objektua4" text:anchor-type="paragraph" svg:x="5.898cm" svg:y="6.696cm" svg:width="11.511cm" svg:height="7.3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une </meta:initial-creator>
    <meta:creation-date>2017-01-30T21:42:38.32</meta:creation-date>
    <meta:document-statistic meta:table-count="0" meta:image-count="0" meta:object-count="4" meta:page-count="1" meta:paragraph-count="0" meta:word-count="0" meta:character-count="0"/>
    <dc:date>2017-01-30T21:46:51.49</dc:date>
    <dc:creator>Irune </dc:creator>
    <meta:editing-duration>PT4M13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52cm" svg:height="6.464cm" xlink:href="." xlink:type="simple" chart:class="chart:bar" chart:style-name="ch1">
        <chart:legend chart:legend-position="end" svg:x="11.754cm" svg:y="2.92cm" style:legend-expansion="high" chart:style-name="ch2"/>
        <chart:plot-area chart:style-name="ch3" chart:data-source-has-labels="both" svg:x="0.74cm" svg:y="0.651cm" svg:width="10.434cm" svg:height="5.264cm">
          <chartooo:coordinate-region svg:x="1.361cm" svg:y="0.864cm" svg:width="9.595cm" svg:height="3.954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ZTELERA</text:p>
              </table:table-cell>
            </table:table-row>
          </table:table-header-rows>
          <table:table-rows>
            <table:table-row>
              <table:table-cell office:value-type="string">
                <text:p>ESPAINI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E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ASI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HI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NTZ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OLONBI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12cm" svg:height="7.016cm" xlink:href="." xlink:type="simple" chart:class="chart:bar" chart:style-name="ch1">
        <chart:legend chart:legend-position="end" svg:x="16.645cm" svg:y="3.196cm" style:legend-expansion="high" chart:style-name="ch2"/>
        <chart:plot-area chart:style-name="ch3" chart:data-source-has-labels="both" svg:x="0.832cm" svg:y="0.695cm" svg:width="15.049cm" svg:height="5.761cm">
          <chartooo:coordinate-region svg:x="1.475cm" svg:y="0.907cm" svg:width="14.212cm" svg:height="4.452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GELESA</text:p>
              </table:table-cell>
            </table:table-row>
          </table:table-header-rows>
          <table:table-rows>
            <table:table-row>
              <table:table-cell office:value-type="string">
                <text:p>HEGO KORE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EB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UITZ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RLAND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ZEZAGUN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EMAN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LAND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PON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STRAL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NIMARK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ANAD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17cm" svg:height="4.993cm" xlink:href="." xlink:type="simple" chart:class="chart:bar" chart:style-name="ch1">
        <chart:legend chart:legend-position="end" svg:x="5.148cm" svg:y="2.184cm" style:legend-expansion="high" chart:style-name="ch2"/>
        <chart:plot-area chart:style-name="ch3" chart:data-source-has-labels="both" svg:x="0.582cm" svg:y="0.531cm" svg:width="4.302cm" svg:height="3.943cm">
          <chartooo:coordinate-region svg:x="1.309cm" svg:y="0.743cm" svg:width="3.575cm" svg:height="3.519cm"/>
          <chart:axis chart:dimension="x" chart:name="primary-x" chart:style-name="ch4" chartooo:axis-type="text"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A$2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talia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51cm" svg:height="7.397cm" xlink:href="." xlink:type="simple" chart:class="chart:bar" chart:style-name="ch1">
        <chart:legend chart:legend-position="end" svg:x="8.691cm" svg:y="3.386cm" style:legend-expansion="high" chart:style-name="ch2"/>
        <chart:plot-area chart:style-name="ch3" chart:data-source-has-labels="both" svg:x="0.68cm" svg:y="0.723cm" svg:width="7.551cm" svg:height="6.107cm">
          <chartooo:coordinate-region svg:x="1.407cm" svg:y="0.935cm" svg:width="6.824cm" svg:height="5.22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TSESA</text:p>
              </table:table-cell>
            </table:table-row>
          </table:table-header-rows>
          <table:table-rows>
            <table:table-row>
              <table:table-cell office:value-type="string">
                <text:p>FRANTZ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ELGIK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EMAN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